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138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1.4312in"/>
    </style:style>
    <style:style style:name="Table1" style:family="table" style:master-page-name="MP0">
      <style:table-properties style:width="6.4062in" fo:margin-left="-0.002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10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11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12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13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15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TableCell18" style:family="table-cell">
      <style:table-cell-properties fo:border-top="none" fo:border-left="none" fo:border-bottom="0.0069in solid #333333" fo:border-right="non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20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21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22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23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de" style:country-asian="DE"/>
    </style:style>
    <style:style style:name="TableRow24" style:family="table-row">
      <style:table-row-properties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TableCell28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de" style:country-asian="DE"/>
    </style:style>
    <style:style style:name="P30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31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32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33" style:parent-style-name="Standard" style:family="paragraph">
      <style:paragraph-properties fo:widows="0" fo:orphans="0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</style:style>
    <style:style style:name="T3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8pt" style:language-asian="de" style:country-asian="DE"/>
    </style:style>
    <style:style style:name="P35" style:parent-style-name="Standard" style:family="paragraph">
      <style:paragraph-properties fo:widows="0" fo:orphans="0" fo:border-top="none" fo:border-left="none" fo:border-bottom="0.0069in solid #333333" fo:border-right="none" fo:padding-top="0in" fo:padding-left="0in" fo:padding-bottom="0.0138in" fo:padding-right="0in" style:shadow="none" style:text-autospace="none" fo:text-align="end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de" style:country-asian="DE"/>
    </style:style>
    <style:style style:name="P36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de" style:country-asian="DE"/>
    </style:style>
    <style:style style:name="P37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38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Ü</text:span><text:span text:style-name="T9">berörtliche Gemeinschaftspraxis</text:span></text:p>
            <text:p text:style-name="P10">Günter Behrens</text:p>
            <text:p text:style-name="P11">Dr. med. Dipl.-Psych. Anne Balsam</text:p>
            <text:p text:style-name="P12">Dr. med. Maria Frauhammer</text:p>
            <text:p text:style-name="P13"><text:span text:style-name="T14">FÄ für Kinder- und Jugendpsychiatrie und -psychotherapie</text:span>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Vordere<text:s/>Ledergasse 4-6</text:p>
            <text:p text:style-name="P20">90403 Nürnberg</text:p>
            <text:p text:style-name="P21">Tel. 0911/2009807</text:p>
            <text:p text:style-name="P22">Fax. 0911/2009808</text:p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Marktplatz 5</text:p>
            <text:p text:style-name="P31">91207 Lauf</text:p>
            <text:p text:style-name="P32">Tel. 09123/1833733</text:p>
            <text:p text:style-name="P33"><text:span text:style-name="T34">Fax. 09123/1833730</text:span></text:p>
          </table:table-cell>
        </table:table-row>
      </table:table>
      <text:p text:style-name="P35"/>
      <text:p text:style-name="P36"/>
      <text:p text:style-name="P37">Gem. Praxis Behrens / Dr. med. Dipl.-Psych. Balsam / Dr. med. Frauhammer<text:s/></text:p>
      <text:p text:style-name="P38"/>
      <text:p text:style-name="P39"/>
      <text:p text:style-name="P40"/>
      <text:p text:style-name="P41"><text:span text:style-name="T42">Name des Kindes</text:span><text:span text:style-name="T43">: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Sehr geehrtes<text:s/>Elternteil,</text:p>
      <text:p text:style-name="P51"/>
      <text:p text:style-name="P52">ihr Kind wurde bei uns zur Diagnostik vorgestellt.</text:p>
      <text:p text:style-name="P53"/>
      <text:p text:style-name="P54">Da wir auch Ihre Mitwirkung an der Behandlung begrüßen würden, laden wir Sie hiermit zu einer Kontaktaufnahme mit uns ein.</text:p>
      <text:p text:style-name="P55"/>
      <text:p text:style-name="P56">Außerdem <text:s/>benötigen wir ein formales Einverständnis zur Weiterbehandlung. Dieses senden Sie uns bitte unterschrieben zurück.</text:p>
      <text:p text:style-name="P57"/>
      <text:p text:style-name="P58"/>
      <text:p text:style-name="P59">Ich bin als Sorgeberechtigter mit der Behandlung meines Kindes einverstanden.</text:p>
      <text:p text:style-name="P60"/>
      <text:p text:style-name="P61"/>
      <text:p text:style-name="P62"/>
      <text:p text:style-name="P63"/>
      <text:p text:style-name="P64">Name:<text:s/><text:tab/><text:tab/><text:tab/><text:tab/><text:tab/><text:tab/><text:s text:c="4"/>Telefon:</text:p>
      <text:p text:style-name="P65"/>
      <text:p text:style-name="P66"/>
      <text:p text:style-name="P67">Vorname: <text:s text:c="62"/>Adresse:</text:p>
      <text:p text:style-name="P68"/>
      <text:p text:style-name="P69"/>
      <text:p text:style-name="P70"/>
      <text:p text:style-name="P71">Datum:</text:p>
      <text:p text:style-name="P72"/>
      <text:p text:style-name="P73"/>
      <text:p text:style-name="P74">Unterschrift:</text:p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22</meta:initial-creator>
    <dc:creator>ST22</dc:creator>
    <meta:creation-date>2021-08-05T12:15:00Z</meta:creation-date>
    <dc:date>2021-08-05T1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957" meta:row-count="6" meta:non-whitespace-character-count="827"/>
  </office:meta>
</office:document-meta>
</file>